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rmationen"/>Informationen<text:bookmark-end text:name="informationen"/></text:h>
      <text:p text:style-name="Text_20_body"> Auf diesen Seiten werden die letzten Erlebnisse bei Wanderungen niedergeschrieben. Oder es gibt Wandertipps oder es gibt Tipps zur Wanderausrüstung od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