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nmeldeliste_zur_vennfuehrung_13.juni_2010"/>Anmeldeliste zur Vennführung 13.Juni 2010<text:bookmark-end text:name="anmeldeliste_zur_vennfuehrung_13.juni_2010"/></text:h>
      <text:p text:style-name="Text_20_body"> Heike G.</text:p>
      <text:p text:style-name="Text_20_body">Sabine N.</text:p>
      <text:p text:style-name="Text_20_body">Chris (+Ralf)</text:p>
      <text:p text:style-name="Text_20_body">Astri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