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www.ich-bin-am-wandern-gewesen.name/doku.php?id=maps">Touren-Portalen</text:a> gibt es bestimmt noch andere WebSeiten, die sich mit <text:a xlink:type="simple" xlink:href="http://www.ich-bin-am-wandern-gewesen.name/doku.php?id=dict:wandern">wandern</text:a> oder <text:a xlink:type="simple" xlink:href="http://www.ich-bin-am-wandern-gewesen.name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