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vorplanung_touren_2011"/>Vorplanung Touren 2011<text:bookmark-end text:name="vorplanung_touren_2011"/></text:h>
      <text:h text:style-name="Heading_20_2" text:outline-level="2"><text:bookmark-start text:name="ostern"/>Ostern<text:bookmark-end text:name="ostern"/></text:h>
      <text:p text:style-name="Text_20_body"/>
      <text:p text:style-name="Text_20_body"/>
      <text:h text:style-name="Heading_20_2" text:outline-level="2"><text:bookmark-start text:name="pfingsten"/>Pfingsten<text:bookmark-end text:name="pfingsten"/></text:h>
      <text:p text:style-name="Text_20_body"/>
      <text:h text:style-name="Heading_20_2" text:outline-level="2"><text:bookmark-start text:name="fronleichnam"/>Fronleichnam<text:bookmark-end text:name="fronleichnam"/></text:h>
      <text:p text:style-name="Text_20_body"/>
      <text:h text:style-name="Heading_20_2" text:outline-level="2"><text:bookmark-start text:name="sommerurlaub"/>Sommerurlaub<text:bookmark-end text:name="sommerurlaub"/></text:h>
      <text:p text:style-name="Text_20_body">Danzig - Piaski (600 - 800km in einer Woche) </text:p>
      <text:list text:style-name="List_20_1">
        <text:list-item>
          <text:p text:style-name="inlist"> <text:a xlink:type="simple" xlink:href="http://www.vertraeglich-reisen.de/anreise-zug/bahnreisen.php?polen">http://www.vertraeglich-reisen.de/anreise-zug/bahnreisen.php?polen</text:a></text:p>
        </text:list-item>
      </text:list>
      <text:p text:style-name="Text_20_body"> Davor oder danach eine Woche Radlerresort Piaski (Frosch-Sportreisen)</text:p>
      <text:h text:style-name="Heading_20_2" text:outline-level="2"><text:bookmark-start text:name="runs"/>Runs<text:bookmark-end text:name="runs"/></text:h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