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bahnradwegdueren_-_horrem_-_koeln_verlaengert"/>Bahnradweg: Düren - Horrem - Köln(verlängert)<text:bookmark-end text:name="bahnradwegdueren_-_horrem_-_koeln_verlaenge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