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gif" manifest:full-path="Pictures/abe57c07c447053167eae7e52bcda380.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
      <text:h text:style-name="Heading_20_1" text:outline-level="1"><text:bookmark-start text:name="aachener_fahrradsommer_2009"/>Aachener Fahrradsommer 2009<text:bookmark-end text:name="aachener_fahrradsommer_2009"/></text:h>
      <text:p text:style-name="Text_20_body"><text:a xlink:type="simple" xlink:href="http://www.aachen.de/de/stadt_buerger/aachen_agenda_21/oesz/handlungsfeld2/radfahren/radfahren_aktionen/index.html">Radfahr-Aktionen</text:a> in Aachen</text:p>
      <text:p text:style-name="Text_20_body">Etwas spät in diesem Jahr, aber irgendwie hat es sonst nicht gepasst. Hatte ich zuerst gedacht, dass ich die Strecke in Belgien auch schon kennen würde, wurde ich eines besseren belehrt <draw:frame draw:style-name="media" draw:name="" text:anchor-type="as-char" draw:z-index="0" svg:width="0.396875cm" svg:height="0.396875cm"><draw:image xlink:href="Pictures/abe57c07c447053167eae7e52bcda380.gif" xlink:type="simple" xlink:show="embed" xlink:actuate="onLoad"/></draw:frame></text:p>
      <text:p text:style-name="Text_20_body">Eigentlich schade, dass diese Beschilderungen immer nur einen Sommer halten, denn diese Strecken sind meist abseits der ADFC-Strecken geleg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