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hohes_venn_-_mont_rigi"/>Hohes Venn - Mont Rigi<text:bookmark-end text:name="hohes_venn_-_mont_rigi"/></text:h>
      <text:p text:style-name="Text_20_body">Eine schöne Wanderung durch das Hohe Venn.</text:p>
      <text:p text:style-name="Text_20_body">PS: Die Änderungen bei Wander/Bikemap muss ich noch nachziehen, da mir keiner „Bescheid“ gegeben 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