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achener_fahrradsommer_2011"/>Aachener Fahrradsommer 2011<text:bookmark-end text:name="aachener_fahrradsommer_2011"/></text:h>
      <text:p text:style-name="Text_20_body">Auf den Spuren der Kohlegeschichte im Aachener Raum.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