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ildnis-trail_1_-_monschauhoefen_-_einruhr"/>Wildnis-Trail 1 - (Monschau/Höfen - Einruhr)<text:bookmark-end text:name="wildnis-trail_1_-_monschauhoefen_-_einruhr"/></text:h>
      <text:p text:style-name="Text_20_body"> Ok, ich bin die Strecke andersherum gegangen und damit hatte ich meinen Spasz… Da ich zumindest den ersten Teil von Monschau-Höfen kannte, war ich bei ca. 90% der Strecke erfreut über die abwechslungsreiche Landschaft (und die Ruhe!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