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naafbachtal"/>Naafbachtal<text:bookmark-end text:name="naafbachtal"/></text:h>
      <text:h text:style-name="Heading_20_3" text:outline-level="3"><text:bookmark-start text:name="wandervorschlaege"/>Wandervorschläge<text:bookmark-end text:name="wandervorschlaege"/></text:h>
      <text:h text:style-name="Heading_20_3" text:outline-level="3"><text:bookmark-start text:name="unsere_wanderung"/>Unsere Wanderung<text:bookmark-end text:name="unsere_wanderung"/></text:h>
      <text:p text:style-name="Text_20_body">Und findet jetzt den <text:span text:style-name="Emphasis">Fehler</text:span>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