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name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www.ich-bin-am-wandern-gewesen.name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nrwtour:2010">NRW-Tour 2010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