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www.ich-bin-am-wandern-gewesen.name/doku.php?id=karten:nettersheim">"Auftakt"wanderung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erft:derkum">"Fluss"wanderung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naafauen:overath">"Auen"wanderung Mai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kreiswandertag:2008">Kreiswandertag Aachen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niederdollendorf:2008">Niederdollendorf Oktober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kaiserswerth:200811">Kaiserswerth November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hohesvenn_mont_rigi:200811">Hohes Venn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