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name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www.ich-bin-am-wandern-gewesen.name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www.ich-bin-am-wandern-gewesen.name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ltenahr:20090912">An der Ahr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eifel:20091011">Zur Burg Eltz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wurmtal:20091108">Wurmtal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naafbachtal:20091129">Naafbachtal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