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usblick_salzburg"/>Ausblick Salzburg<text:bookmark-end text:name="ausblick_salzburg"/></text:h>
      <text:p text:style-name="Text_20_body"> </text:p>
      <text:p text:style-name="Text_20_body"> Schöne Aussicht von der Burg.</text:p>
      <text:p text:style-name="Text_20_body"> — <text:span text:style-name="Emphasis"><text:a xlink:type="simple" xlink:href="mailto:jaloma@dokutransdata.de">Jürgen A. Lamers</text:a> 2008/10/19 17:0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