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&lt;gmsdisplayer name=„test“ speed=„2“ label=„Ich danke für die Aufmerksamkeit“&gt;&lt;/gmsdisplayer&gt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