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ich-bin-am-wandern-gewesen.name/doku.php?id=playground:playground">PlayGround</text:a></text:p>
      <text:p text:style-name="Text_20_body"/>
      <text:h text:style-name="Heading_20_1" text:outline-level="1"><text:bookmark-start text:name="playgroundcode"/>Playground:code<text:bookmark-end text:name="playground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