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fahrradactionstage_aachen_2009_20.6.2009"/>[Radwandern] FahrradACtionstage Aachen 2009 (20.6.2009)<text:bookmark-end text:name="radwandern_fahrradactionstage_aachen_2009_20.6.2009"/></text:h>
      <text:p text:style-name="Text_20_body"><draw:a xlink:type="simple" xlink:href="http://www.pittchen-pedale.de/"/> Die zukünftige Städteregion lädt zum <text:span text:style-name="Emphasis">zünftigen</text:span> Aktionstag rund um das Fahrrad ein. Neben den drei Touren gibt es ein Rahmenprogramm mit  </text:p>
      <text:list text:style-name="List_20_1">
        <text:list-item>
          <text:p text:style-name="inlist"> Fahrradkodierung durch den ADFC, </text:p>
        </text:list-item>
        <text:list-item>
          <text:p text:style-name="inlist"> Gebrauchtradmarkt der Wabe e.V.</text:p>
        </text:list-item>
        <text:list-item>
          <text:p text:style-name="inlist"> Jazz-Dance Vorführung</text:p>
        </text:list-item>
        <text:list-item>
          <text:p text:style-name="inlist"> griechischer Tanz</text:p>
        </text:list-item>
        <text:list-item>
          <text:p text:style-name="inlist"> türkischer Tanz</text:p>
        </text:list-item>
        <text:list-item>
          <text:p text:style-name="inlist"> togolesisches Kulturprogramm</text:p>
        </text:list-item>
        <text:list-item>
          <text:p text:style-name="inlist"> Programm einer algerischen Kindergruppe</text:p>
        </text:list-item>
        <text:list-item>
          <text:p text:style-name="inlist"> Schwimmsport-Vorführungen im Freibad</text:p>
        </text:list-item>
        <text:list-item>
          <text:p text:style-name="inlist"> Schnuppertauchen</text:p>
        </text:list-item>
        <text:list-item>
          <text:p text:style-name="inlist"> Motor-Cross, Quad</text:p>
        </text:list-item>
        <text:list-item>
          <text:p text:style-name="inlist"> Beach-Handball, Beach-Soccer</text:p>
        </text:list-item>
        <text:list-item>
          <text:p text:style-name="inlist"> Beach-Volleyball</text:p>
        </text:list-item>
        <text:list-item>
          <text:p text:style-name="inlist"> Javolo</text:p>
        </text:list-item>
        <text:list-item>
          <text:p text:style-name="inlist"> Boule</text:p>
        </text:list-item>
        <text:list-item>
          <text:p text:style-name="inlist"> Rottweilervorführungen</text:p>
        </text:list-item>
        <text:list-item>
          <text:p text:style-name="inlist"> Fußballübungen</text:p>
        </text:list-item>
        <text:list-item>
          <text:p text:style-name="inlist"> Mitsegeln</text:p>
        </text:list-item>
        <text:list-item>
          <text:p text:style-name="inlist"> Kanufahren</text:p>
        </text:list-item>
        <text:list-item>
          <text:p text:style-name="inlist"> Kinderprogramm</text:p>
        </text:list-item>
        <text:list-item>
          <text:p text:style-name="inlist"> Hüpfburg</text:p>
        </text:list-item>
        <text:list-item>
          <text:p text:style-name="inlist"> geführte Wanderung um den See</text:p>
        </text:list-item>
        <text:list-item>
          <text:p text:style-name="inlist"> Nordic Walk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