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hrtal_12._september_2009"/>[Wandern] Ahrtal (12. September 2009)<text:bookmark-end text:name="wandern_ahrtal_12._september_2009"/></text:h>
      <text:p text:style-name="Text_20_body">Heike hatte zur Wanderung ins Ahrtal auf den <text:a xlink:type="simple" xlink:href="http://de.wikipedia.org/wiki/Rotweinwanderweg">Rotweinwanderweg</text:a> eingeladen, und wie dem so ist, das Wetter war bestens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 Die Wanderung war durchaus gelungen, es gab Massentourismus auf dem Rotweinwanderweg<text:note text:id="ftn0" text:note-class="footnote"><text:note-citation>1</text:note-citation><text:note-body><text:p text:style-name="Footnote">Ok, Sonntags mit Sonne dürfte er noch voller sein…</text:p></text:note-body></text:note> und einen wunderbaren Schleichweg auf dem Rückweg. Wie es sich gehört gab es <text:a xlink:type="simple" xlink:href="http://de.wikipedia.org/wiki/Federweisser">Federweisser</text:a> mit <text:a xlink:type="simple" xlink:href="http://de.wikipedia.org/wiki/Zwiebelkuchen">Zwiebelkuchen</text:a> bei der Rast in <text:a xlink:type="simple" xlink:href="http://de.wikipedia.org/wiki/Rech">Rech</text:a> und dann war irgendwie die Wanderung vorbei… so kurzweilig ist mir schon lange keine Wanderung vorgekommen<text:note text:id="ftn1" text:note-class="footnote"><text:note-citation>2</text:note-citation><text:note-body><text:p text:style-name="Footnote">Aehm, nein, der Alkohol ist <text:span text:style-name="Strong_20_Emphasis">nicht</text:span> geflossen!</text:p></text:note-body></text:note></text:p>
      <text:p text:style-name="Text_20_body"/>
      <text:p text:style-name="Text_20_body"><text:a xlink:type="simple" xlink:href="http://www.ich-bin-am-wandern-gewesen.name/doku.php?id=karten:altenahr:20090912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