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bfb81b12cddb7169693ca6077dc2db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rosenmontag_2010"/>[Wandern] Rosenmontag 2010<text:bookmark-end text:name="wandern_rosenmontag_2010"/></text:h>
      <text:p text:style-name="Text_20_body">Tja, es gibt doch <text:span text:style-name="Emphasis"><text:a xlink:type="simple" xlink:href="http://de.wikipedia.org/wiki/K%C3%B6lner_Rosenmontagszug">Jecken</text:a></text:span> die an einem Rosenmontag <text:span text:style-name="Strong_20_Emphasis">nicht</text:span> auf'm Zooch sind…</text:p>
      <text:p text:style-name="Text_20_body">Sprich, diese  und andere Herren haben sich ab <text:a xlink:type="simple" xlink:href="http://de.wikipedia.org/wiki/Baraque_Michel">Baraque Michel</text:a> in das <text:a xlink:type="simple" xlink:href="http://de.wikipedia.org/wiki/Hohes_Venn">Hohes Venn</text:a> gewagt haben! Leider war uns nicht klar dass <text:a xlink:type="simple" xlink:href="http://de.wikipedia.org/wiki/RoteFahnen">Rote Fahnen</text:a> auch den Weg versperren, wenn dies nicht nur Feuergefahr verspricht, sondern auch Unbegehbarkeit der Wege/Steige. Somit waren die 15km von H. erst einmal gegessen… aber irgendwie haben wir eine wunderschöne/einmalige Strecke für diesen Tag gefunden!</text:p>
      <text:p text:style-name="Text_20_body">Nach der Tour durften wir uns bei H. mit einem kräftigen Kaffee und Makronen für den persönlichen Rückweg stärken und unsere Wunden <text:span text:style-name="Emphasis">still</text:span> und <text:span text:style-name="Emphasis">heimlich</text:span> blecken…</text:p>
      <text:p text:style-name="Text_20_body">Apropos Rückweg, eigentlich wollten wir ja einem Zooch entfliehen und was passiert uns auf dem Rückweg… In Eupen <text:span text:style-name="Emphasis">rasen</text:span> wir volle Kajüte in den dortigen Zooch und dürfen warten <draw:frame draw:style-name="media" draw:name="" text:anchor-type="as-char" draw:z-index="0" svg:width="0.396875cm" svg:height="0.396875cm"><draw:image xlink:href="Pictures/bfb81b12cddb7169693ca6077dc2db2b.gif" xlink:type="simple" xlink:show="embed" xlink:actuate="onLoad"/></draw:frame>. Wir haben es mit rheinischer Gelassenheit genommen und leider keine Kammelle eingesammelt – weil es wurde nicht geworfen ?!?</text:p>
      <text:p text:style-name="Text_20_body"/>
      <text:p text:style-name="Text_20_body">Denmach Helau, Alaaf, Bretlook us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