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wanderung_nettersheim"/>[Einladung] Wanderung Nettersheim<text:bookmark-end text:name="einladung_wanderung_nettersheim"/></text:h>
      <text:p text:style-name="Text_20_body">Ich wollte nur sagen, dass ich am <text:a xlink:type="simple" xlink:href="http://www.ich-bin-am-wandern-gewesen.name/doku.php?id=termine">27.Januar 2008, 10:30 Uhr</text:a> in Nettersheim am Bahnhof darauf warte, von einigen bei einer 18km langen Wanderung begleitet zu wer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