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reizeit_geocaching_mit_fremden_leuten"/>[Freizeit] Geocaching mit fremden Leuten<text:bookmark-end text:name="freizeit_geocaching_mit_fremden_leuten"/></text:h>
      <text:p text:style-name="Text_20_body"> Tja, mit Geocaching habe ich mich ja schonmal versucht – nicht besonders erfolgreich… Deswegen habe ich die <text:a xlink:type="simple" xlink:href="http://www.justdates.de/">Verabredung</text:a> mit Freude und Spannung wahrgenommen.</text:p>
      <text:p text:style-name="Text_20_body">Am Treffpunkt gab es eine formlose und entspannte Begrüßung – wegen der Hitze auch gleich einen Flüssigkeitsausgleich<text:note text:id="ftn0" text:note-class="footnote"><text:note-citation>1</text:note-citation><text:note-body><text:p text:style-name="Footnote">Nein, den Alkohol hat keiner von uns angefasst!</text:p></text:note-body></text:note>. Eine kurze Einführung zu Geocaching und den notwendigen Geräten und wir haben uns bei brüllender Hitze in das Geocaching-Abenteuer gestürzt.</text:p>
      <text:p text:style-name="Text_20_body">Interessanterweise gab es als Cache gleich einen Multi-Cache, so das wir uns über sieben Stationen zum Final hangeln mussten. Mag sein, dass ich mit der Technik ganz gut umgehen kann, aber beim Finden der einzelnen Stationen bin ich untergegangen… habe immer zu „realistisch“ gedacht. Unser <text:span text:style-name="Emphasis">Teamer</text:span> musste zwischendurch nicht nur neue Funktionen der Geräte zeigen, sondern auch <text:span text:style-name="Emphasis">entscheidende</text:span> Hinweise zum Auffinden der Stationen. </text:p>
      <text:p text:style-name="Text_20_body">Vor der letzten Station <text:span text:style-name="Emphasis">mussten</text:span> wir doch einen kleinen Schlenker machen um auf einer Obstwiese ein Picknick mit allerlei Insekten einzunehmen <draw:frame draw:style-name="media" draw:name="" text:anchor-type="as-char" draw:z-index="0" svg:width="0.396875cm" svg:height="0.396875cm"><draw:image xlink:href="Pictures/abe57c07c447053167eae7e52bcda380.gif" xlink:type="simple" xlink:show="embed" xlink:actuate="onLoad"/></draw:frame> Gelegenheit das Thema „Geocaching“ für die nächsten „Stunden“ zuvergessen und einfach zu klönen.</text:p>
      <text:p text:style-name="Text_20_body">Danach <text:span text:style-name="Emphasis">mussten</text:span> wir die letzte Station suchen, bei der uns unser <text:span text:style-name="Emphasis">Teamer</text:span> nicht weiterhelfen können wollte, dennoch wurde dieser zügig gefunden<text:note text:id="ftn1" text:note-class="footnote"><text:note-citation>2</text:note-citation><text:note-body><text:p text:style-name="Footnote">aber nicht von mir…</text:p></text:note-body></text:note> und beim Final war auch jemand findig und schnell. Zwischendurch gab es interessante Gespräche, wobei teilweise die „Aufgabe“ Geocaching stark in den Hintergrund gefallen ist <draw:frame draw:style-name="media" draw:name="" text:anchor-type="as-char" draw:z-index="0" svg:width="0.396875cm" svg:height="0.396875cm"><draw:image xlink:href="Pictures/abe57c07c447053167eae7e52bcda380.gif" xlink:type="simple" xlink:show="embed" xlink:actuate="onLoad"/></draw:frame></text:p>
      <text:p text:style-name="Text_20_body"> Jedenfalls ein entspannter Nachmittag um neue Leute kennzul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