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ur-duathlon_heimbach_-_zerkall_zerkall_-_kreuzau_22._august_2010"/>[Rur-Duathlon] Heimbach - Zerkall, Zerkall - Kreuzau (22. August 2010)<text:bookmark-end text:name="rur-duathlon_heimbach_-_zerkall_zerkall_-_kreuzau_22._august_2010"/></text:h>
      <text:p text:style-name="Text_20_body">Endlich mal daran gedacht eine Paddeltour auf der Rur zu organisieren… Es sollte das Teilstück <text:a xlink:type="simple" xlink:href="http://de.wikipedia.org/wiki/Heimbach_%28Eifel%29">Heimbach</text:a> nach <text:a xlink:type="simple" xlink:href="http://de.wikipedia.org/wiki/Zerkall">Zerkall</text:a> abgefahren werden.  Die Anmeldung beim Bootsverleiher war kein Problem, nur die Befahrungsmeldung beim DKV für die Rur war etwas problematisch… Pünktlich vor den grossen Gruppen beim Startpunkt angekommen, gab es eine kurze Einführung zum Bötchenfahren und die <text:span text:style-name="Emphasis">Warnung</text:span> die Tour nicht zu  schnell absolvieren zu wollen, da der Abtransport am Zielort erst für ca. 14:30 Uhr gesichert wäre.</text:p>
      <text:p text:style-name="Text_20_body">Diese Warnung im Ohr ging es wirklich gemütlich auf einem <text:span text:style-name="Emphasis">reissenden</text:span> Fluss hinunter, zwischendurch genug „Anlegestellen“ genutzt, versucht die Natur abzulichten<text:note text:id="ftn0" text:note-class="footnote"><text:note-citation>1</text:note-citation><text:note-body><text:p text:style-name="Footnote">Fotos während der Fahrt waren einfach nicht möglich, der Fluss hat eine gute Geschwindigkeit und es gab genug Stellen, bei
denen <text:span text:style-name="Emphasis">wirklich</text:span> gepaddelt werden musste</text:p></text:note-body></text:note>, in <text:a xlink:type="simple" xlink:href="http://de.wikipedia.org/wiki/Abenden">Abenden</text:a> leckergegessen, danach ging es aber zügig zum Zielort um nicht ganz unpünktlich zu sein  und den <text:span text:style-name="Strong_20_Emphasis">ganz</text:span> grossen Gruppen aus dem Weg zu gehen.</text:p>
      <text:p text:style-name="Text_20_body">Über <text:a xlink:type="simple" xlink:href="http://de.wikipedia.org/wiki/Nideggen">Nideggen</text:a> hatten sich zwischenzeitlich <text:span text:style-name="Strong_20_Emphasis">sehr</text:span> dunkle Wolken aufgetan, doch irgendwie bestand der Sinn nach anderer Bewegungsform und so wurde der <text:a xlink:type="simple" xlink:href="http://de.wikipedia.org/wiki/Buntsandsteinpfad">Buntsandsteinpfad</text:a> <text:span text:style-name="Emphasis">erklommen</text:span>. Und somit ging es noch ca. 10km weiter nach <text:a xlink:type="simple" xlink:href="http://de.wikipedia.org/wiki/Kreuzau">Kreuzau</text:a>. Einen Grossteil der Strecke hatten wir schon  in den letzten Jahren besucht, einen anderen Teil war ich vor zwei Wochen mit dem Fahrrad abgefahren.</text:p>
      <text:p text:style-name="Text_20_body">Es war jedenfalls ein fantastischer Tag, der unbedingt wiederholt werden muss – irgendwie muss die Fotoausbeute auf dem Fluss erhöht werden <draw:frame draw:style-name="media" draw:name="" text:anchor-type="as-char" draw:z-index="0" svg:width="0.396875cm" svg:height="0.396875cm"><draw:image xlink:href="Pictures/abe57c07c447053167eae7e52bcda38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