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termine_naturpark_hohes_venn_-_eifel"/>[Termine] Naturpark Hohes Venn - Eifel<text:bookmark-end text:name="termine_naturpark_hohes_venn_-_eifel"/></text:h>
      <text:p text:style-name="Text_20_body">Ich zitiere: <text:span text:style-name="Emphasis">
„Der Deutsch-Belgische Naturpark bietet zusammen mit Partnern im grenzüberschreitenden Veranstaltungskalender „Eifel-Expeditionen“ jedes Jahr Termine zu Natur, Landschaft und Kultur an. Ob Führungen durch die bekannten Narzissengebiete im Frühling, Exkursionen im Hohen Venn, mit dem Fahrrad auf alten Pfaden im deutsch-belgischen Grenzgebiet oder auf den Spuren der Römer im Naturerlebnisdorf Nettersheim.“
</text:span> © <text:a xlink:type="simple" xlink:href="http://www.naturpark-hohesvenn-eifel.de/">Naturpark Nordeifel e.V.</text:a></text:p>
      <text:p text:style-name="Text_20_body">Weitere Informationen:  <text:a xlink:type="simple" xlink:href="http://www.naturpark-hohesvenn-eifel.de/go/eifel/german/Veranstaltungen/Veranstaltungen.html">Termine</text:a></text:p>
      <text:p text:style-name="Text_20_body">PS: Ich habe mich für eine Tour am 9.März 2008 angemeldet (ohne Bestätigung derzeit.)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