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vennfuehrung_13.06.2010"/>[Wandern] Vennführung 13.06.2010<text:bookmark-end text:name="wandern_vennfuehrung_13.06.2010"/></text:h>
      <text:p text:style-name="Text_20_body">Start war das <text:a xlink:type="simple" xlink:href="http://de.wikipedia.org/wiki/Botrange">Signal de Botrange</text:a> um mal eben auf den höchsten (trigonometrischen) Punkt von Belgien zu sein. Dann ging es in das Hohe Venn, leider hatte die Vennverwaltung einige Wege gesperrt – die eine Woche vorher noch offen waren –, so mussten wir eine andere, aber ebenso spannende Route nehmen. Unser Vennführer  konnte uns wieder reichlich belehren, mein Kopf brummt immer noch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Zur Entspannung gab es am Zielpunkt natürlich noch mächtig Kaffee und Kuchen<text:note text:id="ftn0" text:note-class="footnote"><text:note-citation>1</text:note-citation><text:note-body><text:p text:style-name="Footnote">trotz Diät o.ä</text:p></text:note-body></text:note> und ich war zumindest pünktlich zum F1-Rennen wieder auf meiner <text:span text:style-name="Emphasis">Bude</text:span>.</text:p>
      <text:h text:style-name="Heading_20_5" text:outline-level="5"><text:bookmark-start text:name="infos"/>Infos<text:bookmark-end text:name="infos"/></text:h>
      <text:p text:style-name="Text_20_body">Fotos: </text:p>
      <text:h text:style-name="Heading_20_5" text:outline-level="5"><text:bookmark-start text:name="update"/>Update<text:bookmark-end text:name="update"/></text:h>
      <text:p text:style-name="Text_20_body">Weitere Foto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